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V_237_rgula" style:data-style-name="N35"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o1" style:family="table-column">
      <style:table-column-properties fo:break-before="auto" style:column-width="1.44638888888889cm" style:use-optimal-column-width="true"/>
    </style:style>
    <style:style style:name="co2" style:family="table-column">
      <style:table-column-properties fo:break-before="auto" style:column-width="0.511527777777778cm" style:use-optimal-column-width="true"/>
    </style:style>
    <style:style style:name="co3" style:family="table-column">
      <style:table-column-properties fo:break-before="auto" style:column-width="23.0893055555556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2.62819444444444cm" style:use-optimal-column-width="true"/>
    </style:style>
    <style:style style:name="co6" style:family="table-column">
      <style:table-column-properties fo:break-before="auto" style:column-width="3.68652777777778cm" style:use-optimal-column-width="true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1"/>
        <table:table-column table:style-name="co6" table:default-cell-style-name="ce7"/>
        <table:table-column table:style-name="co7" table:number-columns-repeated="16378" table:default-cell-style-name="ce3"/>
        <table:table-row table:style-name="ro1">
          <table:table-cell office:value-type="string" table:style-name="ce5">
            <text:p>ENTIDAD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CARGOS</text:p>
          </table:table-cell>
          <table:table-cell office:value-type="string" table:style-name="ce6">
            <text:p>PONTO INICIAL (R$)</text:p>
          </table:table-cell>
          <table:table-cell office:value-type="string" table:style-name="ce6">
            <text:p>PONTO FINAL (R$)</text:p>
          </table:table-cell>
          <table:table-cell office:value-type="string" table:style-name="ce5">
            <text:p>NÚMERO DE EMPREGADO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PRENDIZ(100hrs)</text:p>
          </table:table-cell>
          <table:table-cell office:value-type="float" office:value="684.15" table:style-name="ce8">
            <text:p><text:s/>684,15<text:s/></text:p>
          </table:table-cell>
          <table:table-cell office:value-type="float" office:value="684.15" table:style-name="ce8">
            <text:p><text:s/>684,15<text:s/>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UXILIAR ADMINISTRATIVO;AUXILIAR SERVICOS</text:p>
          </table:table-cell>
          <table:table-cell office:value-type="float" office:value="1445.45" table:style-name="ce8">
            <text:p><text:s/>1.445,45<text:s/></text:p>
          </table:table-cell>
          <table:table-cell office:value-type="float" office:value="2094.4373999999998" table:style-name="ce8">
            <text:p><text:s/>2.094,44<text:s/></text:p>
          </table:table-cell>
          <table:table-cell office:value-type="float" office:value="36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UXILIAR LABORATORIO;AUXILIAR MANUTENCAO;AUXILIAR TECNICO</text:p>
          </table:table-cell>
          <table:table-cell office:value-type="float" office:value="1482.22" table:style-name="ce8">
            <text:p><text:s/>1.482,22<text:s/></text:p>
          </table:table-cell>
          <table:table-cell office:value-type="float" office:value="2223.3347999999996" table:style-name="ce8">
            <text:p><text:s/>2.223,33<text:s/>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ONITOR;TECNICO MANUTENCAO;ATENDENTE SAC (150hrs)</text:p>
          </table:table-cell>
          <table:table-cell office:value-type="float" office:value="1194.6698999999999" table:style-name="ce8">
            <text:p><text:s/>1.194,67<text:s/></text:p>
          </table:table-cell>
          <table:table-cell office:value-type="float" office:value="2389.3397999999997" table:style-name="ce8">
            <text:p><text:s/>2.389,34<text:s/></text:p>
          </table:table-cell>
          <table:table-cell office:value-type="float" office:value="21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MOTORISTA;OPERADOR DE ESTOQUE;TECNICO LABORATORIO (M);TECNICO LABORATORIO I</text:p>
          </table:table-cell>
          <table:table-cell office:value-type="float" office:value="1814.1992" table:style-name="ce8">
            <text:p><text:s/>1.814,20<text:s/></text:p>
          </table:table-cell>
          <table:table-cell office:value-type="float" office:value="2721.2987999999996" table:style-name="ce8">
            <text:p><text:s/>2.721,30<text:s/>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SSISTENTE ADMINISTRATIVO;ASSISTENTE PEDAGOGICO;ASSISTENTE TECNICO (M);ATENDENTE COBRANCA(150hrs);MOTORISTA EXECUTIVO;VENDEDOR PESSOA FISICA;TECNICO LABORATORIO II</text:p>
          </table:table-cell>
          <table:table-cell office:value-type="float" office:value="1605.79" table:style-name="ce8">
            <text:p><text:s/>1.605,79<text:s/></text:p>
          </table:table-cell>
          <table:table-cell office:value-type="float" office:value="3211.5821999999998" table:style-name="ce8">
            <text:p><text:s/>3.211,58<text:s/></text:p>
          </table:table-cell>
          <table:table-cell office:value-type="float" office:value="206" table:style-name="ce9">
            <text:p>20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ECNICO DE ENSINO JR (M)</text:p>
          </table:table-cell>
          <table:table-cell office:value-type="float" office:value="3662" table:style-name="ce8">
            <text:p><text:s/>3.662,00<text:s/></text:p>
          </table:table-cell>
          <table:table-cell office:value-type="float" office:value="6235" table:style-name="ce8">
            <text:p><text:s/>6.235,00<text:s/></text:p>
          </table:table-cell>
          <table:table-cell office:value-type="float" office:value="110" table:style-name="ce10">
            <text:p>11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ECNICO DE ENSINO PL (M);MENTOR PL</text:p>
          </table:table-cell>
          <table:table-cell office:value-type="float" office:value="4521" table:style-name="ce8">
            <text:p><text:s/>4.521,00<text:s/></text:p>
          </table:table-cell>
          <table:table-cell office:value-type="float" office:value="7697" table:style-name="ce8">
            <text:p><text:s/>7.697,00<text:s/></text:p>
          </table:table-cell>
          <table:table-cell office:value-type="float" office:value="149" table:style-name="ce10">
            <text:p>14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ECNICO DE ENSINO SR (M);MENTOR SR</text:p>
          </table:table-cell>
          <table:table-cell office:value-type="float" office:value="5878.9040000000005" table:style-name="ce8">
            <text:p><text:s/>5.878,90<text:s/></text:p>
          </table:table-cell>
          <table:table-cell office:value-type="float" office:value="11349" table:style-name="ce8">
            <text:p><text:s/>11.349,00<text:s/></text:p>
          </table:table-cell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NALISTA ADMINISTRATIVO JR;ANALISTA COMERCIAL OPERACOES JR;ANALISTA LOGISTICA JR;ANALISTA PATRIMONIO JR;TECNICO SEGURANCA DO TRABALHO</text:p>
          </table:table-cell>
          <table:table-cell office:value-type="float" office:value="2565.0416" table:style-name="ce8">
            <text:p><text:s/>2.565,04<text:s/></text:p>
          </table:table-cell>
          <table:table-cell office:value-type="float" office:value="3847.5623999999993" table:style-name="ce8">
            <text:p><text:s/>3.847,56<text:s/></text:p>
          </table:table-cell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NALISTA ADMINISTRATIVO PL;ANALISTA COMERCIAL JR;ANALISTA COMUNICACAO JR;ANALISTA CONTABIL JR;ANALISTA EDUCACAO E NEGOCIO JR;ANALISTA EDUCACAO JR;ANALISTA FINANCEIRO JR;ANALISTA NEGOCIO JR;ANALISTA PDI JR (M);ANALISTA PLANEJAMENTO COMPRAS JR;ANALISTA PLANEJAMENTO E ORCAMENTO JR;ANALISTA PROJETOS JR;ANALISTA RH JR;ANALISTA SERVICOS ADM JR;ANALISTA TECNICO JR;ANALISTA TI JR;BIBLIOTECARIO JR;COMPRADOR JR;DESIGNER JR;ORIENTADOR PEDAGOGICO;VENDEDOR I;ANALISTA GOVERNANCA CORPORATIVA JR;ANALISTA COMPRAS JR;ANALISTA PATRIMONIO PL;ANALISTA RELACIONAMENTO JR;</text:p>
          </table:table-cell>
          <table:table-cell office:value-type="float" office:value="2744.59" table:style-name="ce8">
            <text:p><text:s/>2.744,59<text:s/></text:p>
          </table:table-cell>
          <table:table-cell office:value-type="float" office:value="5475.54" table:style-name="ce8">
            <text:p><text:s/>5.475,54<text:s/></text:p>
          </table:table-cell>
          <table:table-cell office:value-type="float" office:value="210" table:style-name="ce10">
            <text:p>21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NALISTA ADMINISTRATIVO SR;ANALISTA BI PL;ANALISTA COMPRAS PL;ANALISTA COMUNICACAO PL;ANALISTA CONTABIL PL;ANALISTA DESENVOLVIMENTO ECONOMICO PL;ANALISTA EDUCACAO E NEGOCIO PL;ANALISTA EDUCACAO PL;ANALISTA FINANCEIRO PL;ANALISTA MARKETING PL;ANALISTA MIDIA PL;ANALISTA NEGOCIO PL;ANALISTA ORCAMENTO E CUSTOS PL;ANALISTA PDI PL (M);ANALISTA PLANEJAMENTO COMERCIAL PL;ANALISTA PLANEJAMENTO COMPRAS PL;ANALISTA PLANEJAMENTO E ORCAMENTO PL;ANALISTA PROCESSOS PL;ANALISTA QUALIDADE EDUCACAO PL;ANALISTA RH PL;ANALISTA SEGURANCA INFORMACAO PL;ANALISTA SERVICOS ADM PL;ANALISTA TECNICO PL;ANALISTA TI PL;ASSISTENTE SOCIAL;BIBLIOTECARIO PL;COMPRADOR PL;DESIGNER PL;EDITOR DE VIDEO PL;VENDEDOR II;ANALISTA GOVERNANCA CORPORATIVA PL;ANALISTA RELACIONAMENTO PL;PROJETISTA PL;LIDER MANUTENCAO;ANALISTA PROJETOS PL;ANALISTA COMERCIAL PL;DESIGNER EDUCACIONAL PL;ANALISTA DESENVOLVIMENTO SISTEMAS PL</text:p>
          </table:table-cell>
          <table:table-cell office:value-type="float" office:value="4647.1840000000002" table:style-name="ce8">
            <text:p><text:s/>4.647,18<text:s/></text:p>
          </table:table-cell>
          <table:table-cell office:value-type="float" office:value="6970.7759999999989" table:style-name="ce8">
            <text:p><text:s/>6.970,78<text:s/></text:p>
          </table:table-cell>
          <table:table-cell office:value-type="float" office:value="154" table:style-name="ce10">
            <text:p>15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NALISTA BI SR;ANALISTA CONTABIL SR;ANALISTA DESENVOLVIMENTO ECONOMICO SR;ANALISTA EDUCACAO E NEGOCIO SR;ANALISTA EDUCACAO SR;ANALISTA FINANCEIRO SR;ANALISTA MARKETING SR;ANALISTA NEGOCIO SR;ANALISTA ORCAMENTO E CUSTOS SR;ANALISTA PDI SR (M);ANALISTA PLANEJAMENTO COMPRAS SR;ANALISTA PROCESSOS SR;ANALISTA RH SR;ANALISTA SEGURANCA INFORMACAO SR;ANALISTA TECNICO SR;ANALISTA TI SR;AUDITOR SR;COMPRADOR SR;DESIGNER EDUCACIONAL SR;DESIGNER SR;PESQUISADOR I;VENDEDOR ESPECIALISTA;ANALISTA COMERCIAL SR;ANALISTA DESENVOLVIMENTO SISTEMAS SR;ANALISTA PLANEJAMENTO COMERCIAL SR;ANALISTA COMPRAS SR;ANALISTA PLANEJAMENTO E ORCAMENTO SR;ANALISTA SERVICOS ADM SR;</text:p>
          </table:table-cell>
          <table:table-cell office:value-type="float" office:value="5878.9000235156" table:style-name="ce8">
            <text:p><text:s/>5.878,90<text:s/></text:p>
          </table:table-cell>
          <table:table-cell office:value-type="float" office:value="8818.3559999999998" table:style-name="ce8">
            <text:p><text:s/>8.818,36<text:s/></text:p>
          </table:table-cell>
          <table:table-cell office:value-type="float" office:value="99" table:style-name="ce10">
            <text:p>9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DVOGADO SR;CONSULTOR NEGOCIO;CONSULTOR PDI (M);CONSULTOR RH;CONSULTOR TI;COORDENADOR ACOES MOVEIS;COORDENADOR ADM COMPRAS;COORDENADOR EDUCACAO;PESQUISADOR II;COORDENADOR REGIONAL DE VENDAS;SUPERVISOR STI;SUPERVISOR RH;SUPERVISOR FINANCEIRO;</text:p>
          </table:table-cell>
          <table:table-cell office:value-type="float" office:value="6988.71" table:style-name="ce8">
            <text:p><text:s/>6.988,71<text:s/></text:p>
          </table:table-cell>
          <table:table-cell office:value-type="float" office:value="11420.94" table:style-name="ce8">
            <text:p><text:s/>11.420,94<text:s/></text:p>
          </table:table-cell>
          <table:table-cell office:value-type="float" office:value="75" table:style-name="ce7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RQUITETO TI;COORDENADOR CRM;COORDENADOR EDUCACAO E NEGOCIO;COORDENADOR INTELIGENCIA MERCADO;COORDENADOR MARKETING E COMUNICACAO;COORDENADOR NEGOCIO;COORDENADOR OPERACOES;COORDENADOR PDI;COORDENADOR PLANEJAMENTO COMPRAS;COORDENADOR PROCESSOS MELHORIA CONTINUA;COORDENADOR RELACIONAMENTO E GESTAO;COORDENADOR RH;COORDENADOR SUPORTE TI;COORDENADOR TI;ESPECIALISTA INOVACAO;GERENTE DE VENDAS REGIAO;COORDENADOR ADMINISTRATIVO;COORDENADOR MEIO AMBIENTE E SUSTENTABILIDADE;COORDENADOR PATRIMONIO;COORDENADOR DE GESTAO DE IMOVEIS;COORDENADOR TECNICO DE ALIMENTACAO;COORDENADOR DE VENDAS;COORDENADOR FINANCEIRO;COORDENADOR OBRAS E MANUTENCAO;ESPECIALISTA RH;COORDENADOR MARKETING;ESPECIALISTA COMPRAS</text:p>
          </table:table-cell>
          <table:table-cell office:value-type="float" office:value="7613.96" table:style-name="ce8">
            <text:p><text:s/>7.613,96<text:s/></text:p>
          </table:table-cell>
          <table:table-cell office:value-type="float" office:value="15190.151999999998" table:style-name="ce8">
            <text:p><text:s/>15.190,15<text:s/></text:p>
          </table:table-cell>
          <table:table-cell office:value-type="float" office:value="56" table:style-name="ce7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GERENTE OBSERVATORIO;GERENTE RELACOES INTERNACIONAIS;GERENTE SERVICOS DE SUPORTE;PESQUISADOR ESPECIALISTA;GERENTE DE VENDAS;GERENTE ACOES MOVEIS;GERENTE DE PROJETOS E PROCESSOS;GERENTE DE NEGOCIO;GERENTE MARKETING E COMUNICACAO</text:p>
          </table:table-cell>
          <table:table-cell office:value-type="float" office:value="13199.370052797482" table:style-name="ce8">
            <text:p><text:s/>13.199,37<text:s/></text:p>
          </table:table-cell>
          <table:table-cell office:value-type="float" office:value="19799.411999999997" table:style-name="ce8">
            <text:p><text:s/>19.799,41<text:s/>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GERENTE DE NEGOCIO ISI / IST;GERENTE EDUCACAO E NEGOCIO;GERENTE RECURSOS HUMANOS;GERENTE TECNOLOGIA DA INFORMACAO;GERENTE PLANEJAMENTO ORCAMENTO E CONTROLE;GERENTE FINANCEIRO;GERENTE PDI</text:p>
          </table:table-cell>
          <table:table-cell office:value-type="float" office:value="15668.48" table:style-name="ce8">
            <text:p><text:s/>15.668,48<text:s/></text:p>
          </table:table-cell>
          <table:table-cell office:value-type="float" office:value="28111.475999999999" table:style-name="ce8">
            <text:p><text:s/>28.111,48<text:s/></text:p>
          </table:table-cell>
          <table:table-cell office:value-type="float" office:value="13" table:style-name="ce7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GERENTE EXECUTIVO COMERCIAL;GERENTE EXECUTIVO OBSERVATORIO;GERENTE EXECUTIVO TECNOLOGIA INOVACAO</text:p>
          </table:table-cell>
          <table:table-cell office:value-type="float" office:value="24380.616000000002" table:style-name="ce8">
            <text:p><text:s/>24.380,62<text:s/></text:p>
          </table:table-cell>
          <table:table-cell office:value-type="float" office:value="36570.923999999999" table:style-name="ce8">
            <text:p><text:s/>36.570,92<text:s/>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RQUITETO;ENGENHEIRO</text:p>
          </table:table-cell>
          <table:table-cell office:value-type="float" office:value="10302" table:style-name="ce8">
            <text:p><text:s/>10.302,00<text:s/></text:p>
          </table:table-cell>
          <table:table-cell office:value-type="float" office:value="15453" table:style-name="ce8">
            <text:p><text:s/>15.453,00<text:s/></text:p>
          </table:table-cell>
          <table:table-cell office:value-type="float" office:value="7" table:style-name="ce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INTERPRETE DE LIBRAS (H)</text:p>
          </table:table-cell>
          <table:table-cell office:value-type="float" office:value="10.705273999999999" table:style-name="ce8">
            <text:p><text:s/>10,71<text:s/></text:p>
          </table:table-cell>
          <table:table-cell office:value-type="float" office:value="16.057911000000001" table:style-name="ce8">
            <text:p><text:s/>16,06<text:s/>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ANALISTA PDI PL (H)</text:p>
          </table:table-cell>
          <table:table-cell office:value-type="float" office:value="23.23592" table:style-name="ce8">
            <text:p><text:s/>23,24<text:s/></text:p>
          </table:table-cell>
          <table:table-cell office:value-type="float" office:value="34.853879999999997" table:style-name="ce8">
            <text:p><text:s/>34,85<text:s/>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ROFESSOR FAC I</text:p>
          </table:table-cell>
          <table:table-cell office:value-type="float" office:value="24.75" table:style-name="ce8">
            <text:p><text:s/>24,75<text:s/></text:p>
          </table:table-cell>
          <table:table-cell office:value-type="float" office:value="37.130000000000003" table:style-name="ce8">
            <text:p><text:s/>37,13<text:s/></text:p>
          </table:table-cell>
          <table:table-cell office:value-type="float" office:value="32" table:style-name="ce7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ROFESSOR FAC II</text:p>
          </table:table-cell>
          <table:table-cell office:value-type="float" office:value="33.049999999999997" table:style-name="ce8">
            <text:p><text:s/>33,05<text:s/></text:p>
          </table:table-cell>
          <table:table-cell office:value-type="float" office:value="49.58" table:style-name="ce8">
            <text:p><text:s/>49,58<text:s/>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PROFESSOR FAC III</text:p>
          </table:table-cell>
          <table:table-cell office:value-type="float" office:value="39.43" table:style-name="ce8">
            <text:p><text:s/>39,43<text:s/></text:p>
          </table:table-cell>
          <table:table-cell office:value-type="float" office:value="59.14" table:style-name="ce8">
            <text:p><text:s/>59,14<text:s/>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CONSULTOR PDI (H)</text:p>
          </table:table-cell>
          <table:table-cell office:value-type="float" office:value="38.069800000000008" table:style-name="ce8">
            <text:p><text:s/>38,07<text:s/></text:p>
          </table:table-cell>
          <table:table-cell office:value-type="float" office:value="57.104700000000001" table:style-name="ce8">
            <text:p><text:s/>57,10<text:s/>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ECNICO DE ENSINO JR (H)</text:p>
          </table:table-cell>
          <table:table-cell office:value-type="float" office:value="18.309999999999999" table:style-name="ce8">
            <text:p><text:s/>18,31<text:s/></text:p>
          </table:table-cell>
          <table:table-cell office:value-type="float" office:value="31.175000000000001" table:style-name="ce8">
            <text:p><text:s/>31,18<text:s/></text:p>
          </table:table-cell>
          <table:table-cell office:value-type="float" office:value="329" table:style-name="ce7">
            <text:p>3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AI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ECNICO DE ENSINO PL (H);MENTOR PL (H)</text:p>
          </table:table-cell>
          <table:table-cell office:value-type="float" office:value="22.61" table:style-name="ce8">
            <text:p><text:s/>22,61<text:s/></text:p>
          </table:table-cell>
          <table:table-cell office:value-type="float" office:value="38.49" table:style-name="ce8">
            <text:p><text:s/>38,49<text:s/></text:p>
          </table:table-cell>
          <table:table-cell office:value-type="float" office:value="33" table:style-name="ce7">
            <text:p>33</text:p>
          </table:table-cell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odrigo Silva Bezerra</meta:initial-creator>
    <dc:creator>Mirian Juliana Segatel Dzierva</dc:creator>
    <meta:creation-date>2022-05-17T20:12:52Z</meta:creation-date>
    <dc:date>2023-02-01T04:32:17Z</dc:date>
    <meta:print-date>2023-01-31T13:18:13Z</meta:print-date>
  </office:meta>
</office:document-meta>
</file>